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2903in"/>
    </style:style>
    <style:style style:name="Table1.B" style:family="table-column">
      <style:table-column-properties style:column-width="3.3201in"/>
    </style:style>
    <style:style style:name="Table1.C" style:family="table-column">
      <style:table-column-properties style:column-width="1.8896in"/>
    </style:style>
    <style:style style:name="Table1.1" style:family="table-row">
      <style:table-row-properties style:min-row-height="0.3576in" fo:keep-together="auto"/>
    </style:style>
    <style:style style:name="Table1.A1" style:family="table-cell">
      <style:table-cell-properties style:vertical-align="" fo:padding="0.0694in" fo:border="none"/>
    </style:style>
    <style:style style:name="Table1.3" style:family="table-row">
      <style:table-row-properties style:min-row-height="0.545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5">
      <style:paragraph-properties fo:margin-left="1in" fo:margin-right="0in" fo:margin-top="0in" fo:margin-bottom="0.1665in" loext:contextual-spacing="false" fo:line-height="100%" fo:text-indent="-0.25in" style:auto-text-indent="false"/>
    </style:style>
    <style:style style:name="P21" style:family="paragraph" style:parent-style-name="Heading_20_2" style:master-page-name="Standard">
      <style:paragraph-properties fo:margin-top="0.25in" fo:margin-bottom="0.0555in" loext:contextual-spacing="false" fo:line-height="100%" fo:keep-together="auto" style:page-number="1" fo:keep-with-next="auto"/>
    </style:style>
    <style:style style:name="P22"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17pt" fo:font-weight="bold" style:font-size-asian="17pt" style:font-weight-asian="bold" style:font-size-complex="17pt"/>
    </style:style>
    <style:style style:name="T2" style:family="text">
      <style:text-properties fo:font-weight="bold" style:font-weight-asian="bold"/>
    </style:style>
    <style:style style:name="T3" style:family="text">
      <style:text-properties fo:color="#000000" fo:font-size="13pt" fo:font-weight="bold" style:font-size-asian="13pt" style:font-weight-asian="bold" style:font-size-complex="13pt"/>
    </style:style>
    <style:style style:name="T4"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eillyot8vvwm"/><text:span text:style-name="T1">Privacy Policy</text:span></text:p>
      <text:p text:style-name="P2"><text:span text:style-name="T2">Effective Date:</text:span> June 17, 2025</text:p>
      <text:p text:style-name="P22"><text:bookmark text:name="_mxzh0gxlc5rs"/><text:span text:style-name="T3">1. Scope</text:span></text:p>
      <text:p text:style-name="P2">This Policy explains how we collect, use, disclose, and protect Personal Information (“PI”) and Protected Health Information (“PHI”) processed through Stitch’s web app, mobile experience, and SMS integrations.</text:p>
      <text:p text:style-name="P22"><text:bookmark text:name="_t9kq624b8lu6"/><text:span text:style-name="T3">2. What we collect</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Category</text:span></text:p>
          </table:table-cell>
          <table:table-cell table:style-name="Table1.A1" office:value-type="string">
            <text:p text:style-name="P1"><text:span text:style-name="T2">Examples</text:span></text:p>
          </table:table-cell>
          <table:table-cell table:style-name="Table1.A1" office:value-type="string">
            <text:p text:style-name="P1"><text:span text:style-name="T2">Purpose</text:span></text:p>
          </table:table-cell>
        </table:table-row>
        <table:table-row table:style-name="Table1.1">
          <table:table-cell table:style-name="Table1.A1" office:value-type="string">
            <text:p text:style-name="Standard">Account data</text:p>
          </table:table-cell>
          <table:table-cell table:style-name="Table1.A1" office:value-type="string">
            <text:p text:style-name="Standard">Name, email, phone, password hash, MFA token</text:p>
          </table:table-cell>
          <table:table-cell table:style-name="Table1.A1" office:value-type="string">
            <text:p text:style-name="Standard">Account creation, login</text:p>
          </table:table-cell>
        </table:table-row>
        <table:table-row table:style-name="Table1.3">
          <table:table-cell table:style-name="Table1.A1" office:value-type="string">
            <text:p text:style-name="Standard">Health data (PHI)</text:p>
          </table:table-cell>
          <table:table-cell table:style-name="Table1.A1" office:value-type="string">
            <text:p text:style-name="Standard">Diagnosis, surgery date, medication list, lab values, symptom check-ins</text:p>
          </table:table-cell>
          <table:table-cell table:style-name="Table1.A1" office:value-type="string">
            <text:p text:style-name="Standard">Care navigation, clinical triage</text:p>
          </table:table-cell>
        </table:table-row>
        <table:table-row table:style-name="Table1.1">
          <table:table-cell table:style-name="Table1.A1" office:value-type="string">
            <text:p text:style-name="Standard">Device data</text:p>
          </table:table-cell>
          <table:table-cell table:style-name="Table1.A1" office:value-type="string">
            <text:p text:style-name="Standard">IP address, browser, OS, session timestamps</text:p>
          </table:table-cell>
          <table:table-cell table:style-name="Table1.A1" office:value-type="string">
            <text:p text:style-name="Standard">Security, analytics</text:p>
          </table:table-cell>
        </table:table-row>
        <table:table-row table:style-name="Table1.3">
          <table:table-cell table:style-name="Table1.A1" office:value-type="string">
            <text:p text:style-name="Standard">Communications</text:p>
          </table:table-cell>
          <table:table-cell table:style-name="Table1.A1" office:value-type="string">
            <text:p text:style-name="Standard">Messages, call notes, support tickets</text:p>
          </table:table-cell>
          <table:table-cell table:style-name="Table1.A1" office:value-type="string">
            <text:p text:style-name="Standard">Customer support, quality assurance</text:p>
          </table:table-cell>
        </table:table-row>
      </table:table>
      <text:p text:style-name="P22"><text:bookmark text:name="_ddyuz6qjohv2"/><text:span text:style-name="T3">3. How we collect</text:span></text:p>
      <text:list xml:id="list4269356472" text:style-name="WWNum4">
        <text:list-item>
          <text:p text:style-name="P3">Information you or your care team enter directly.</text:p>
        </text:list-item>
        <text:list-item>
          <text:p text:style-name="P9">Data transmitted automatically by EHR integrations (e.g., FHIR, HL7 feeds).</text:p>
        </text:list-item>
        <text:list-item>
          <text:p text:style-name="P9">Patient-reported outcomes captured via SMS or in-app forms.</text:p>
        </text:list-item>
        <text:list-item>
          <text:p text:style-name="P15">Cookies and similar technologies for session management (no third-party ad tracking).</text:p>
        </text:list-item>
      </text:list>
      <text:p text:style-name="P22"><text:bookmark text:name="_1qusrm3l5er"/><text:span text:style-name="T3">4. Legal bases for processing</text:span></text:p>
      <text:p text:style-name="P2">We process PHI under HIPAA Business Associate Agreements with your healthcare provider. For direct-to-consumer users, we process data with your explicit consent under 45 CFR §164.508 and comparable state laws.</text:p>
      <text:p text:style-name="P22"><text:bookmark text:name="_lnm8e47bqvfg"/><text:span text:style-name="T3">5. Use of information</text:span></text:p>
      <text:list xml:id="list321963116" text:style-name="WWNum1">
        <text:list-item>
          <text:p text:style-name="P4">Deliver and improve the platform.</text:p>
        </text:list-item>
        <text:list-item>
          <text:p text:style-name="P10">Train de-identified machine-learning models for symptom triage.</text:p>
        </text:list-item>
        <text:list-item>
          <text:p text:style-name="P10">Communicate product updates or critical health alerts.</text:p>
        </text:list-item>
        <text:list-item>
          <text:p text:style-name="P16">Comply with legal obligations (e.g., audit logs, breach notification).</text:p>
        </text:list-item>
      </text:list>
      <text:p text:style-name="P22"><text:bookmark text:name="_wvc63jqor1bo"/><text:span text:style-name="T3">6. Sharing &amp; disclosures</text:span></text:p>
      <text:p text:style-name="P2">We <text:span text:style-name="T2">never sell</text:span> PHI. We share data only with:</text:p>
      <text:list xml:id="list87332517" text:style-name="WWNum3">
        <text:list-item>
          <text:p text:style-name="P5">Authorized care-team members within the same treatment relationship.</text:p>
        </text:list-item>
        <text:list-item>
          <text:p text:style-name="P11"><text:soft-page-break/>Sub-processors who provide secure infrastructure (e.g., AWS, Twilio) under BAAs.</text:p>
        </text:list-item>
        <text:list-item>
          <text:p text:style-name="P17">Regulators or law enforcement when legally compelled.</text:p>
        </text:list-item>
      </text:list>
      <text:p text:style-name="P22"><text:bookmark text:name="_b7hefapwscw0"/><text:span text:style-name="T3">7. Data retention &amp; deletion</text:span></text:p>
      <text:list xml:id="list3016700849" text:style-name="WWNum2">
        <text:list-item>
          <text:p text:style-name="P6">Active PHI is retained for the duration of your treatment plus seven (7) years, or longer if required by state law.</text:p>
        </text:list-item>
        <text:list-item>
          <text:p text:style-name="P12">De-identified datasets are stored indefinitely.</text:p>
        </text:list-item>
        <text:list-item>
          <text:p text:style-name="P18">Upon verified request, we will delete or anonymize personal data not subject to legal retention requirements.</text:p>
        </text:list-item>
      </text:list>
      <text:p text:style-name="P22"><text:bookmark text:name="_p6pibvazndml"/><text:span text:style-name="T3">8. Security safeguards</text:span></text:p>
      <text:list xml:id="list3901633328" text:style-name="WWNum6">
        <text:list-item>
          <text:p text:style-name="P7">Data encrypted in transit (TLS 1.2+) and at rest (AES-256).</text:p>
        </text:list-item>
        <text:list-item>
          <text:p text:style-name="P13">Annual HIPAA and SOC 2 Type II audits.</text:p>
        </text:list-item>
        <text:list-item>
          <text:p text:style-name="P13">Role-based access control with MFA.</text:p>
        </text:list-item>
        <text:list-item>
          <text:p text:style-name="P19">Continuous intrusion detection and third-party penetration testing.</text:p>
        </text:list-item>
      </text:list>
      <text:p text:style-name="P22"><text:bookmark text:name="_jxurzxh845yy"/><text:span text:style-name="T3">9. Your rights</text:span></text:p>
      <text:p text:style-name="P2">Depending on your jurisdiction, you may have the right to:</text:p>
      <text:list xml:id="list156196221" text:style-name="WWNum5">
        <text:list-item>
          <text:p text:style-name="P8">Access or receive a copy of your data.</text:p>
        </text:list-item>
        <text:list-item>
          <text:p text:style-name="P14">Correct inaccurate information.</text:p>
        </text:list-item>
        <text:list-item>
          <text:p text:style-name="P14">Restrict or object to certain processing.</text:p>
        </text:list-item>
        <text:list-item>
          <text:p text:style-name="P14">Lodge a complaint with a supervisory authority.</text:p>
          <text:list>
            <text:list-item>
              <text:p text:style-name="P20">Submit requests to <text:a xlink:type="simple" xlink:href="mailto:privacy@stitchcare.io" text:style-name="ListLabel_20_55" text:visited-style-name="ListLabel_20_55"><text:span text:style-name="T4">privacy@stitchcare.io</text:span></text:a>. We’ll respond within 30 days.</text:p>
            </text:list-item>
          </text:list>
        </text:list-item>
      </text:list>
      <text:p text:style-name="P22"><text:bookmark text:name="_vr4nin6c1rzq"/><text:span text:style-name="T3">10. International users</text:span></text:p>
      <text:p text:style-name="P2">Stitch is hosted in U.S. data centers. If you access the service from outside the U.S., you consent to the transfer of your information to the United States, which may have different data-protection laws.</text:p>
      <text:p text:style-name="P22"><text:bookmark text:name="_pdbrswcudoby"/><text:span text:style-name="T3">11. Children’s privacy</text:span></text:p>
      <text:p text:style-name="P2">Stitch does not knowingly collect PI from anyone under 13 without verified parental consent. If you believe a child has provided us PI without consent, contact <text:a xlink:type="simple" xlink:href="mailto:privacy@stitchcare.io" text:style-name="ListLabel_20_55" text:visited-style-name="ListLabel_20_55"><text:span text:style-name="T4">privacy@stitchcare.io</text:span></text:a>.</text:p>
      <text:p text:style-name="P22"><text:bookmark text:name="_pkusa5rdtu30"/><text:span text:style-name="T3">12. Changes to this Policy</text:span></text:p>
      <text:p text:style-name="P2">We’ll post any revisions on this page and update the “Effective Date.” Material changes will be highlighted in-app or via email at least 15 days before they take effect.</text:p>
      <text:p text:style-name="P22"><text:bookmark text:name="_cohwwpica5kh"/><text:span text:style-name="T3">13. Contact</text:span></text:p>
      <text:p text:style-name="P2">For privacy questions or complaints, email the Data Protection Officer: <text:a xlink:type="simple" xlink:href="mailto:dpo@stitchcare.io" text:style-name="ListLabel_20_55" text:visited-style-name="ListLabel_20_55"><text:span text:style-name="T4">dpo@stitchcare.i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61" meta:word-count="501" meta:character-count="3264" meta:non-whitespace-character-count="2847"/>
    <meta:generator>LibreOfficeDev/6.0.5.2$Linux_X86_64 LibreOffice_project/</meta:generator>
  </office:meta>
</office:document-meta>
</file>