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5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a2mpkuhrzpiv"/><text:span text:style-name="T1">Terms of Service</text:span></text:p>
      <text:p text:style-name="P1"><text:span text:style-name="T2">Effective Date:</text:span> June 17, 2025</text:p>
      <text:p text:style-name="P14"><text:bookmark text:name="_vh6j858ur2ej"/><text:span text:style-name="T3">1. Who we are</text:span></text:p>
      <text:p text:style-name="P1">Stitch Care, Inc. (“Stitch,” “we,” “our,” or “us”) provides a web- and SMS-based care-navigation platform that helps surgical and transplant teams monitor recovery, send reminders, and triage patient-reported symptoms.</text:p>
      <text:p text:style-name="P14"><text:bookmark text:name="_vux8zr92vy99"/><text:span text:style-name="T3">2. Who may use the service</text:span></text:p>
      <text:list xml:id="list2472625602" text:style-name="WWNum4">
        <text:list-item>
          <text:p text:style-name="P2">You must be 18 or older—or the legally authorized caregiver for the patient.</text:p>
        </text:list-item>
        <text:list-item>
          <text:p text:style-name="P6">If you’re a clinician, you confirm you’re licensed and acting within your scope of practice.</text:p>
        </text:list-item>
        <text:list-item>
          <text:p text:style-name="P10">If you were invited by your hospital or clinic, you are bound by any additional policies they require.</text:p>
        </text:list-item>
      </text:list>
      <text:p text:style-name="P14"><text:bookmark text:name="_xxabf09rove2"/><text:span text:style-name="T3">3. Acceptable use</text:span></text:p>
      <text:p text:style-name="P1">You agree not to:</text:p>
      <text:list xml:id="list1058084453" text:style-name="WWNum3">
        <text:list-item>
          <text:p text:style-name="P3">Upload false or misleading health information.</text:p>
        </text:list-item>
        <text:list-item>
          <text:p text:style-name="P7">Attempt to reverse-engineer, decompile, or disrupt the platform.</text:p>
        </text:list-item>
        <text:list-item>
          <text:p text:style-name="P7">Use Stitch for emergency communications. <text:span text:style-name="T2">Call 911</text:span> or local emergency services for urgent or life-threatening issues.</text:p>
        </text:list-item>
        <text:list-item>
          <text:p text:style-name="P7">Transmit malicious code or spam.</text:p>
        </text:list-item>
        <text:list-item>
          <text:p text:style-name="P11">Violate HIPAA, GDPR, or other applicable privacy regulations.</text:p>
        </text:list-item>
      </text:list>
      <text:p text:style-name="P14"><text:bookmark text:name="_k7h1koqiflh7"/><text:span text:style-name="T3">4. Clinical disclaimer</text:span></text:p>
      <text:p text:style-name="P1">Stitch is <text:span text:style-name="T2">not</text:span> a substitute for professional medical judgment. Automated messages, symptom triage suggestions, and dashboards are decision-support tools; final clinical decisions rest with qualified healthcare professionals.</text:p>
      <text:p text:style-name="P14"><text:bookmark text:name="_gqoq09pthux6"/><text:span text:style-name="T3">5. Account security</text:span></text:p>
      <text:p text:style-name="P1">You’re responsible for:</text:p>
      <text:list xml:id="list1694564394" text:style-name="WWNum1">
        <text:list-item>
          <text:p text:style-name="P4">Maintaining the confidentiality of your username, password, and MFA device.</text:p>
        </text:list-item>
        <text:list-item>
          <text:p text:style-name="P8">Logging out after each session on shared devices.</text:p>
          <text:list>
            <text:list-item>
              <text:p text:style-name="P13">Notify us immediately at <text:a xlink:type="simple" xlink:href="mailto:security@stitchcare.io" text:style-name="ListLabel_20_37" text:visited-style-name="ListLabel_20_37"><text:span text:style-name="T4">security@stitchcare.io</text:span></text:a> if you suspect unauthorized access.</text:p>
            </text:list-item>
          </text:list>
        </text:list-item>
      </text:list>
      <text:p text:style-name="P14"><text:bookmark text:name="_g5aww3imst1u"/><text:span text:style-name="T3">6. Data ownership &amp; license</text:span></text:p>
      <text:list xml:id="list2990844536" text:style-name="WWNum2">
        <text:list-item>
          <text:p text:style-name="P5"><text:span text:style-name="T2">You own your data.</text:span></text:p>
        </text:list-item>
        <text:list-item>
          <text:p text:style-name="P9">You grant Stitch a limited license to process, transmit, de-identify, and analyze your data to deliver the service and improve our algorithms, in compliance with HIPAA and applicable law.</text:p>
        </text:list-item>
        <text:list-item>
          <text:p text:style-name="P12"><text:soft-page-break/>De-identified or aggregate data may be used for research and product improvement.</text:p>
        </text:list-item>
      </text:list>
      <text:p text:style-name="P14"><text:bookmark text:name="_4n8pdryullwt"/><text:span text:style-name="T3">7. Service availability &amp; changes</text:span></text:p>
      <text:p text:style-name="P1">We aim for 99.9 % uptime but do not guarantee uninterrupted service. We may modify features or suspend access for maintenance, security, or legal compliance. Material changes will be communicated via email or in-app notice.</text:p>
      <text:p text:style-name="P14"><text:bookmark text:name="_nkpc0a5dgc08"/><text:span text:style-name="T3">8. Termination</text:span></text:p>
      <text:p text:style-name="P1">We may suspend or terminate your account for violation of these Terms, security threats, or non-payment (for enterprise customers). You may request deletion of your account at any time by emailing <text:a xlink:type="simple" xlink:href="mailto:support@stitchcare.io" text:style-name="ListLabel_20_37" text:visited-style-name="ListLabel_20_37"><text:span text:style-name="T4">support@stitchcare.io</text:span></text:a>.</text:p>
      <text:p text:style-name="P14"><text:bookmark text:name="_be6kv6l4c31c"/><text:span text:style-name="T3">9. Limitation of liability</text:span></text:p>
      <text:p text:style-name="P1">To the maximum extent permitted by law, Stitch, its officers, employees, and agents are <text:span text:style-name="T2">not liable</text:span> for indirect, incidental, special, or consequential damages, or for the cost of substitute services.</text:p>
      <text:p text:style-name="P14"><text:bookmark text:name="_dut7x2tefj4r"/><text:span text:style-name="T3">10. Governing law &amp; dispute resolution</text:span></text:p>
      <text:p text:style-name="P1">These Terms are governed by the laws of the Commonwealth of Massachusetts, without regard to conflict-of-law rules. Disputes will be resolved through binding arbitration in Boston, MA, under the AAA Commercial Rules.</text:p>
      <text:p text:style-name="P14"><text:bookmark text:name="_nlvd9haopwuf"/><text:span text:style-name="T3">11. Contact</text:span></text:p>
      <text:p text:style-name="P1">Questions? Email <text:a xlink:type="simple" xlink:href="mailto:legal@stitchcare.io" text:style-name="ListLabel_20_37" text:visited-style-name="ListLabel_20_37"><text:span text:style-name="T4">legal@stitchcare.io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423" meta:character-count="2767" meta:non-whitespace-character-count="2395"/>
    <meta:generator>LibreOfficeDev/6.0.5.2$Linux_X86_64 LibreOffice_project/</meta:generator>
  </office:meta>
</office:document-meta>
</file>